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list-style-name="LFO1" style:family="paragraph"/>
    <style:style style:name="P3" style:parent-style-name="Standard" style:list-style-name="LFO1" style:family="paragraph"/>
    <style:style style:name="T4" style:parent-style-name="Standardnípísmoodstavce" style:family="text">
      <style:text-properties style:text-underline-type="single" style:text-underline-style="solid" style:text-underline-width="auto" style:text-underline-mode="continuous"/>
    </style:style>
    <style:style style:name="P5" style:parent-style-name="Standard" style:list-style-name="LFO1" style:family="paragraph"/>
  </office:automatic-styles>
  <office:body>
    <office:text text:use-soft-page-breaks="true">
      <text:p text:style-name="P1"/>
      <text:p text:style-name="Standard">Nové zadání úkolů:</text:p>
      <text:list text:style-name="LFO1" text:continue-numbering="true">
        <text:list-item>
          <text:p text:style-name="P2">Pohled z okna: <text:s/>Nakresli, co vidíš z vašeho okna. Každý obrázek z jiného. Jeden obrázek bude barevný (pastelky, voskovky, vodovky...), druhý obrázek nebarevný (měkká tužka č.1, B, HB, č.2, popřípadě černou pastelkou) – všímej si co vidíš nejtmavší a co nejsvětlejší.</text:p>
        </text:list-item>
      </text:list>
      <text:p text:style-name="Standard"/>
      <text:list text:style-name="LFO1" text:continue-numbering="true">
        <text:list-item>
          <text:p text:style-name="P3">Linie: <text:s/>Vytvoř obrázek jen pomocí špejlí (samozřejmě je můžeš,<text:s/><text:span text:style-name="T4">za dohledu rodičů,</text:span><text:s/>zkracovat.</text:p>
        </text:list-item>
      </text:list>
      <text:p text:style-name="Odstavecseseznamem"/>
      <text:p text:style-name="Standard"/>
      <text:list text:style-name="LFO1" text:continue-numbering="true">
        <text:list-item>
          <text:p text:style-name="P5">Hotové práce opět vyfoť a pošli na e-mail <text:s/>milanex@seznam.cz.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zh" style:country-asian="CN" style:language-complex="hi" style:country-complex="IN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Seznam" style:display-name="Seznam" style:family="paragraph" style:parent-style-name="Textbody">
      <style:text-properties fo:hyphenate="false"/>
    </style:style>
    <style:style style:name="Titulek" style:display-name="Titulek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-complex="Mangal" style:font-size-complex="10.5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)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Eva Ex</meta:initial-creator>
    <dc:creator>Kaprova</dc:creator>
    <meta:creation-date>2020-04-20T08:23:00Z</meta:creation-date>
    <dc:date>2020-04-20T09:28:00Z</dc:date>
    <meta:template xlink:href="Normal" xlink:type="simple"/>
    <meta:editing-cycles>1</meta:editing-cycles>
    <meta:editing-duration>PT240S</meta:editing-duration>
    <meta:document-statistic meta:page-count="1" meta:paragraph-count="1" meta:word-count="64" meta:character-count="444" meta:row-count="3" meta:non-whitespace-character-count="381"/>
  </office:meta>
</office:document-meta>
</file>